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scootersafe, Ruiterstraat 3 2151CX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0-10-2025, het plaatsen van een scootersafe, Ruiterstraat 3 2151CX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4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94627</meta:user-defined>
    <meta:user-defined meta:name="DCTERMS.abstract">het plaatsen van een scootersaf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, het plaatsen van een scootersafe, Ruiterstraat 3 2151CX Nieuw-Venne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95</meta:user-defined>
    <meta:user-defined meta:name="OVERHEIDop.GmbID/DC.identifier">gmb-2025-478495</meta:user-defined>
    <meta:user-defined meta:name="OVERHEIDop.versieInformatie"/>
  </office:meta>
</office:document-meta>
</file>