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30 - Het zich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tijdelijke aansluiting, uitvoering d.m.v. open ontgraving. ter hoogte van Het Zicht 30 T gedurende 11-11-2025 t/m 12-12-2025</text:p>
            <text:p text:style-name="common-al"/>
            <text:p text:style-name="common-al">Ons kenmerk: 019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30 - Het zicht ter hoogte van huisnummer 30</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4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9IBA25/9053675</meta:user-defined>
    <meta:user-defined meta:name="DCTERMS.abstract">Verwijderen tijdelijke aansluiting, uitvoering d.m.v. open ontgraving. ter hoogte van Het Zicht 30 T gedurende 11-11-2025 t/m 12-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30 - Het zicht ter hoogte van huisnummer 30 te Den Haag</meta:user-defined>
    <meta:user-defined meta:name="DCTERMS.W3CDTF/DCTERMS.available">2025-11-05</meta:user-defined>
    <meta:user-defined meta:name="OVERHEIDop.externeBijlage">Bijlage_59857982_voor_bekendmaking|exb-2025-39673</meta:user-defined>
    <meta:user-defined meta:name="DCTERMS.W3CDTF/OVERHEIDop.jaargang">2025</meta:user-defined>
    <meta:user-defined meta:name="OVERHEIDop.publicationIssue">478493</meta:user-defined>
    <meta:user-defined meta:name="OVERHEIDop.GmbID/DC.identifier">gmb-2025-478493</meta:user-defined>
    <meta:user-defined meta:name="OVERHEIDop.versieInformatie"/>
  </office:meta>
</office:document-meta>
</file>