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ouverneur, kadastraal K3562, Nieuwkuijk, bouwen twee appartementengebouwen (70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okto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twee appartementengebouwen (70 woningen) aan de Gouverneur, kadastraal K3562 in Nieuwkuijk. De aanvraag is bij de gemeente bekend onder nummer 21524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4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52416</meta:user-defined>
    <dc:language>nl</dc:language>
    <meta:user-defined meta:name="OVERHEIDop.locatietype/OVERHEIDop.gebiedsmarkering">Punt</meta:user-defined>
    <meta:user-defined meta:name="DC.title">Gemeente Heusden - Omgevingsvergunning aangevraagd - Gouverneur, kadastraal K3562, Nieuwkuijk, bouwen twee appartementengebouwen (70 woningen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92</meta:user-defined>
    <meta:user-defined meta:name="OVERHEIDop.GmbID/DC.identifier">gmb-2025-478492</meta:user-defined>
    <meta:user-defined meta:name="OVERHEIDop.versieInformatie"/>
  </office:meta>
</office:document-meta>
</file>