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upillenkamp Sportvereniging Wisch in Terborg</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burgemeester danwel het college van Oude IJsselstreek, voor zover het ieders bevoegdheden betreft, een besluit genomen op de aanvraag voor het organiseren van het evenement Pupillenkamp Sportvereniging Wisch op 19, 20 en 21 juni 2025 op de locatie ‘t Veld 20 in Terborg.</text:p>
            <text:p text:style-name="common-al">Zaaknummer: 1263195.</text:p>
            <text:p text:style-name="common-al">Het besluit is verzonden op 30 oktober 2025.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84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upillenkamp Sportvereniging Wisch in Terborg</meta:user-defined>
    <meta:user-defined meta:name="DCTERMS.W3CDTF/DCTERMS.available">2025-11-05</meta:user-defined>
    <meta:user-defined meta:name="DCTERMS.W3CDTF/OVERHEIDop.jaargang">2025</meta:user-defined>
    <meta:user-defined meta:name="OVERHEIDop.externeBijlage">Vergunning Pupillenkamp Sportvereniging Wisch|exb-2025-39672</meta:user-defined>
    <meta:user-defined meta:name="OVERHEIDop.publicationIssue">478490</meta:user-defined>
    <meta:user-defined meta:name="OVERHEIDop.GmbID/DC.identifier">gmb-2025-478490</meta:user-defined>
    <meta:user-defined meta:name="OVERHEIDop.versieInformatie"/>
  </office:meta>
</office:document-meta>
</file>