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cksdijk 10, 2811N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5 een aanvraag om een omgevingsvergunning ontvangen. Het gaat over het bouwen van een vrijstaande landelijke woning met bijgebouwen op de locatie Lecksdijk 10, 2811NK Reeuwijk. De aanvraag is geregistreerd onder kenmerk 2025-000042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25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ecksdijk 10, 2811NK Reeuwijk</meta:user-defined>
    <meta:user-defined meta:name="DCTERMS.W3CDTF/DCTERMS.available">2025-02-05</meta:user-defined>
    <meta:user-defined meta:name="DCTERMS.W3CDTF/OVERHEIDop.jaargang">2025</meta:user-defined>
    <meta:user-defined meta:name="OVERHEIDop.publicationIssue">47849</meta:user-defined>
    <meta:user-defined meta:name="OVERHEIDop.GmbID/DC.identifier">gmb-2025-47849</meta:user-defined>
    <meta:user-defined meta:name="OVERHEIDop.versieInformatie"/>
  </office:meta>
</office:document-meta>
</file>