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uid grondkering en noord grondkering (Havenhoof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hekwerken bij de havenmonden Houtrustweg nabij 600 en Strandweg nabij 1 tussen de buitenhaven en de voorhaven (Scheveningen haven)</text:p>
            <text:p text:style-name="common-al"/>
            <text:p text:style-name="common-al">Ons kenmerk: VTH2024-172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uid grondkering en noord grondkering (Havenhoofden)</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48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8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8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38</meta:user-defined>
    <meta:user-defined meta:name="DCTERMS.abstract">het plaatsen van hekwerken bij de havenmonden Houtrustweg nabij 600 en Strandweg nabij 1 tussen de buitenhaven en de voorhaven (Scheveningen haven)</meta:user-defined>
    <dc:language>nl</dc:language>
    <meta:user-defined meta:name="OVERHEIDop.locatietype/OVERHEIDop.gebiedsmarkering">Vlak</meta:user-defined>
    <meta:user-defined meta:name="DC.title">Omgevingsvergunning - Beschikking aanvraag buiten behandeling gesteld, Zuid grondkering en noord grondkering (Havenhoofden)</meta:user-defined>
    <meta:user-defined meta:name="OVERHEIDop.datumEindeReactietermijn">2025-12-17</meta:user-defined>
    <meta:user-defined meta:name="OVERHEIDop.terinzageleggingBG">https://www.digitale-inzage.nl/Den%20Haag/dossier/rKhX0sJ-AEaNYCVXilGdEg</meta:user-defined>
    <meta:user-defined meta:name="DCTERMS.W3CDTF/DCTERMS.available">2025-11-05</meta:user-defined>
    <meta:user-defined meta:name="DCTERMS.W3CDTF/OVERHEIDop.jaargang">2025</meta:user-defined>
    <meta:user-defined meta:name="OVERHEIDop.publicationIssue">478485</meta:user-defined>
    <meta:user-defined meta:name="OVERHEIDop.GmbID/DC.identifier">gmb-2025-478485</meta:user-defined>
    <meta:user-defined meta:name="OVERHEIDop.versieInformatie"/>
  </office:meta>
</office:document-meta>
</file>