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ijgebouw op Hoeverstraat 21 5563AJ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439</text:p>
            <text:p text:style-name="common-al">Ontvangstdatum aanvraag: 31-10-2025</text:p>
            <text:p text:style-name="common-al">Plaats/adres: Hoeverstraat 21 5563AJ Westerhoven</text:p>
            <text:p text:style-name="common-al">Omschrijving: het bouwen van een bijgebouw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848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8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8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439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bijgebouw op Hoeverstraat 21 5563AJ Westerho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82</meta:user-defined>
    <meta:user-defined meta:name="OVERHEIDop.GmbID/DC.identifier">gmb-2025-478482</meta:user-defined>
    <meta:user-defined meta:name="OVERHEIDop.versieInformatie"/>
  </office:meta>
</office:document-meta>
</file>