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realiseren van een woongebouw met vier beneden- en vier bovenwoningen en het aanleggen van een inrit / uitweg op het perceel Beukenlaan 35a t/m 35d te Leimuiden en toekennen nummeraanduidingen (W2023/2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fdeling 3.4 van de Algemene wet bestuursrecht bekend dat zij op 31 oktober 2025 hebben besloten om een positief besluit te nemen op de aanvraag om omgevingsvergunning voor het realiseren van een woongebouw met vier beneden- en vier bovenwoningen en het aanleggen van een inrit / uitweg te Leimuiden met de activiteiten bouwen, afwijken van het bestemmingsplan en een inrit/uitweg. </text:p>
            <text:p text:style-name="common-al">De ontwerp-omgevingsvergunning heeft van 4 september 2025 t/m 15 oktober 2025 ter inzage gelegen. Hiertegen zijn geen zienwijzen ingediend. </text:p>
            <text:p text:style-name="common-al">
            <text:span text:style-name="nadrukvet">Wanneer en waar kunt u het plan inzien? </text:span>
          </text:p>
            <text:p text:style-name="common-al">De omgevingsvergunning ligt van donderdag 6 november 2025 t/m woensdag 17 december 2025 (zes weken) voor eenieder ter inzage. De omgevingsvergunning kan gedurende de openingstijden digitaal worden ingezien in de publieksruimte van het gemeentehuis van Kaag en Braassem, Westeinde 1 in Roelofarendsveen. </text:p>
            <text:p text:style-name="common-al">
            <text:span text:style-name="nadrukvet">Instellen van beroep </text:span>
          </text:p>
            <text:p text:style-name="common-al">Vanaf de dag na de dag van terinzagelegging kan gedurende zes weken beroep worden ingesteld bij de Afdeling bestuursrechtspraak van de Raad van State, Postbus 20019, 2500 EA Den Haag. Beroep kan worden ingesteld door belanghebbenden en eenieder die tijdig een zienswijze bij de gemeenteraad kenbaar hebben gemaakt, alsmede door eenieder die redelijkerwijs niet kunnen worden verweten dat zij niet tijdig hun zienswijze kenbaar hebben gemaakt. Tegen onderdelen die de gemeenteraad gewijzigd heeft vastgesteld, kan elke belanghebbende beroep instellen. Het instellen van beroep heeft geen op- schortende werking. Hiervoor moet een voorlopige voorziening worden aangevraagd. Dit verzoek wordt gericht aan de voorzieningenrechter van de voornoemde afdeling. Een afschrift van het ingediende beroepschrift dient meegezonden te worden. </text:p>
            <text:p text:style-name="common-al">De verleende omgevingsvergunning treedt in werking op 19 december 2025, tenzij er voor deze datum een verzoek om voorlopige voorziening is ingediend. In dat geval wordt de inwerkingtreding van het besluit opgeschort totdat op het verzoek is beslist. </text:p>
            <text:p text:style-name="common-al">Voor meer informatie kunt u contact opnemen met de behandelend ambtenaar, tel. 071-3327272, e- mail <text:a xlink:href="mailto:info@kaagenbraassem.nl" xlink:type="simple">info@kaagenbraassem.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848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8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8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81</meta:user-defined>
    <dc:language>nl</dc:language>
    <meta:user-defined meta:name="OVERHEIDop.locatietype/OVERHEIDop.gebiedsmarkering">Adres</meta:user-defined>
    <meta:user-defined meta:name="DC.title">Omgevingsvergunning voor het realiseren van een woongebouw met vier beneden- en vier bovenwoningen en het aanleggen van een inrit / uitweg op het perceel Beukenlaan 35a t/m 35d te Leimuiden en toekennen nummeraanduidingen (W2023/281)</meta:user-defined>
    <meta:user-defined meta:name="OVERHEIDop.datumEindeReactietermijn">2025-12-17</meta:user-defined>
    <meta:user-defined meta:name="OVERHEIDop.TilID/OVERHEIDop.terinzageleggingOP">til-2025-38050</meta:user-defined>
    <meta:user-defined meta:name="DCTERMS.W3CDTF/DCTERMS.available">2025-11-05</meta:user-defined>
    <meta:user-defined meta:name="DCTERMS.W3CDTF/OVERHEIDop.jaargang">2025</meta:user-defined>
    <meta:user-defined meta:name="OVERHEIDop.publicationIssue">478480</meta:user-defined>
    <meta:user-defined meta:name="OVERHEIDop.GmbID/DC.identifier">gmb-2025-478480</meta:user-defined>
    <meta:user-defined meta:name="OVERHEIDop.versieInformatie"/>
  </office:meta>
</office:document-meta>
</file>