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ongkruid 6, 3621TX Breukelen - het plaatsen van een nieuw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nieuwe beschoeiing op de locatie Longkruid 6, 3621TX Breukelen.</text:p>
            <text:p text:style-name="common-al">Datum besluit: 28 oktober 2025</text:p>
            <text:p text:style-name="common-al">Zaaknummer: Z2025-00001391</text:p>
            <text:p text:style-name="common-al">U kunt bezwaar maken tot en met 15 december 2025</text:p>
            <text:p text:style-name="common-al">
            <text:span text:style-name="nadrukvet">Inzien</text:span>
          </text:p>
            <text:p text:style-name="common-al">U kunt de documenten met zaaknummer Z2025-00001391 tot 15 december 2025 inzien. Dit kan via de knop 'Bekijk documenten' aan de linkerkant van deze pagina, onder het kopje 'Extra informatie'. U kunt ook de link jeleefomgeving.nl/inzien/823214527/bf8fdccc-a2ca-482d-807b-96f7a713efd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847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91</meta:user-defined>
    <meta:user-defined meta:name="DCTERMS.abstract">Betreft: Beschikking op aanvraag op locatie Longkruid 6, 3621TX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ongkruid 6, 3621TX Breukelen - het plaatsen van een nieuwe beschoeiing</meta:user-defined>
    <meta:user-defined meta:name="OVERHEIDop.datumEindeReactietermijn">2025-12-15</meta:user-defined>
    <meta:user-defined meta:name="OVERHEIDop.terinzageleggingBG">https://jeleefomgeving.nl/inzien/823214527/bf8fdccc-a2ca-482d-807b-96f7a713ef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74</meta:user-defined>
    <meta:user-defined meta:name="OVERHEIDop.GmbID/DC.identifier">gmb-2025-478474</meta:user-defined>
    <meta:user-defined meta:name="OVERHEIDop.versieInformatie"/>
  </office:meta>
</office:document-meta>
</file>