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ik de Vriesstraat 2, 1217 ZN Hilversum, Erik de Vriesstraat 2 1217 ZN Hilversum  (gevelwijziging, trapgatsparing en 3 deurkozijnen); 1855630; 03-11-2025; Status: Vergunning verleend, gemeente Hil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rik de Vriesstraat 2, 1217 ZN Hilversum, Erik de Vriesstraat 2 1217 ZN Hilversum  (gevelwijziging, trapgatsparing en 3 deurkozijnen); 1855630; 03-11-2025; Status: Vergunning verleend, gemeente Hilversum</text:p>
            <text:p text:style-name="common-al">
            
          </text:p>
            <text:p text:style-name="common-al">Verzenddatum: 03-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847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7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7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5630</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Erik de Vriesstraat 2, 1217 ZN Hilversum, Erik de Vriesstraat 2 1217 ZN Hilversum  (gevelwijziging, trapgatsparing en 3 deurkozijnen); 1855630; 03-11-2025; Status: Vergunning verleend, gemeente Hilver</meta:user-defined>
    <meta:user-defined meta:name="DCTERMS.W3CDTF/DCTERMS.available">2025-11-05</meta:user-defined>
    <meta:user-defined meta:name="DCTERMS.W3CDTF/OVERHEIDop.jaargang">2025</meta:user-defined>
    <meta:user-defined meta:name="OVERHEIDop.publicationIssue">478473</meta:user-defined>
    <meta:user-defined meta:name="OVERHEIDop.GmbID/DC.identifier">gmb-2025-478473</meta:user-defined>
    <meta:user-defined meta:name="OVERHEIDop.versieInformatie"/>
  </office:meta>
</office:document-meta>
</file>