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ingang Duinpark De Witte Raaf nabij Duindamseweg 7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847906</text:p>
            <text:p text:style-name="common-al">ingang Duinpark De Witte Raaf nabij Duindamseweg 7 Noordwijk | het plaatsen van een kunstwerk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7846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6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6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47906</meta:user-defined>
    <meta:user-defined meta:name="DCTERMS.abstract">het plaatsen van een kunstwerk</meta:user-defined>
    <dc:language>nl</dc:language>
    <meta:user-defined meta:name="OVERHEIDop.locatietype/OVERHEIDop.gebiedsmarkering">Adres</meta:user-defined>
    <meta:user-defined meta:name="DC.title">Verlengingsbesluit - ingang Duinpark De Witte Raaf nabij Duindamseweg 7 Noordwij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78467</meta:user-defined>
    <meta:user-defined meta:name="OVERHEIDop.GmbID/DC.identifier">gmb-2025-478467</meta:user-defined>
    <meta:user-defined meta:name="OVERHEIDop.versieInformatie"/>
  </office:meta>
</office:document-meta>
</file>