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38, 2071 RE Santpoort-Noord, bouwen uitbouw (zij- en achterkant) met zwembad en vernieuwe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uidbergerweg 38, 2071 RE Santpoort-Noord, bouwen uitbouw (zij- en achterkant) met zwembad en vernieuwen dakkapell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04531950397, Kruidbergerweg 38 te<text:span text:style-name="nadrukvet"/>Santpoort-Noord, bouwen uitbouw (zij- en achterkant) met zwembad en vernieuwen dakkapellen (31-10-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4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50397</meta:user-defined>
    <dc:language>nl</dc:language>
    <meta:user-defined meta:name="OVERHEIDop.locatietype/OVERHEIDop.gebiedsmarkering">Punt</meta:user-defined>
    <meta:user-defined meta:name="DC.title">Verleende omgevingsvergunning Kruidbergerweg 38, 2071 RE Santpoort-Noord, bouwen uitbouw (zij- en achterkant) met zwembad en vernieuwen dakkapellen</meta:user-defined>
    <meta:user-defined meta:name="DCTERMS.W3CDTF/DCTERMS.available">2025-11-05</meta:user-defined>
    <meta:user-defined meta:name="DCTERMS.W3CDTF/OVERHEIDop.jaargang">2025</meta:user-defined>
    <meta:user-defined meta:name="OVERHEIDop.publicationIssue">478464</meta:user-defined>
    <meta:user-defined meta:name="OVERHEIDop.GmbID/DC.identifier">gmb-2025-478464</meta:user-defined>
    <meta:user-defined meta:name="OVERHEIDop.versieInformatie"/>
  </office:meta>
</office:document-meta>
</file>