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elen in strijd regels ruimtelijke ordening (het in gebruik nemen van aanwezige bedrijfsgebouwen voor statische opslag als nevenactiviteit) op Lommelsedijk 3 5575XD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633</text:p>
            <text:p text:style-name="common-al">Plaats/adres: Lommelsedijk 3 5575XD Luyksgestel</text:p>
            <text:p text:style-name="common-al">Omschrijving: het handelen in strijd regels ruimtelijke ordening (het in gebruik nemen van aanwezige bedrijfsgebouwen voor statische opslag als nevenactiviteit)</text:p>
            <text:p text:style-name="common-al">Activiteit(en): Bouw (omgevingsplan), Afwijken van regels in het omgevingsplan</text:p>
            <text:p text:style-name="common-al">Het besluit is verzonden op 03-11-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846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6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6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5633</meta:user-defined>
    <meta:user-defined meta:name="DCTERMS.abstract">handelen in strijd regels ruimtelijke ordening (het in gebruik nemen van aanwezige bedrijfsgebouwen voor statische opslag als nevenactiviteit)</meta:user-defined>
    <dc:language>nl</dc:language>
    <meta:user-defined meta:name="OVERHEIDop.locatietype/OVERHEIDop.gebiedsmarkering">Vlak</meta:user-defined>
    <meta:user-defined meta:name="DC.title">Toestemming voor het handelen in strijd regels ruimtelijke ordening (het in gebruik nemen van aanwezige bedrijfsgebouwen voor statische opslag als nevenactiviteit) op Lommelsedijk 3 5575XD Luyksgestel</meta:user-defined>
    <meta:user-defined meta:name="DCTERMS.W3CDTF/DCTERMS.available">2025-11-05</meta:user-defined>
    <meta:user-defined meta:name="DCTERMS.W3CDTF/OVERHEIDop.jaargang">2025</meta:user-defined>
    <meta:user-defined meta:name="OVERHEIDop.publicationIssue">478461</meta:user-defined>
    <meta:user-defined meta:name="OVERHEIDop.GmbID/DC.identifier">gmb-2025-478461</meta:user-defined>
    <meta:user-defined meta:name="OVERHEIDop.versieInformatie"/>
  </office:meta>
</office:document-meta>
</file>