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en van de brandscheidingen (Appartementencomplex Weemen Weelde) aan de Dr. Ariënsstraat 111 t/m 167 (oneven) in Hengelo</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een aanvraag ontvangen voor een Omgevingsvergunning voor het wijzigen van de brandscheidingen (Appartementencomplex Weemen Weelde) op locatie Dr. Ariënsstraat 111 t/m 167 (oneven) in Hengelo. De aanvraag is geregistreerd onder zaaknummer Z2025-00004206.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846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6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6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06</meta:user-defined>
    <meta:user-defined meta:name="DCTERMS.abstract">Betreft: Aanvraag op locatie Dr. Ariënsstraat 111 t/m 167 (oneven) in Hengelo</meta:user-defined>
    <dc:language>nl</dc:language>
    <meta:user-defined meta:name="OVERHEIDop.locatietype/OVERHEIDop.gebiedsmarkering">Vlak</meta:user-defined>
    <meta:user-defined meta:name="DC.title">Kennisgeving ontvangst vergunningaanvraag, wijzigen van de brandscheidingen (Appartementencomplex Weemen Weelde) aan de Dr. Ariënsstraat 111 t/m 167 (oneven) in Hengelo</meta:user-defined>
    <meta:user-defined meta:name="DCTERMS.W3CDTF/DCTERMS.available">2025-11-11</meta:user-defined>
    <meta:user-defined meta:name="DCTERMS.W3CDTF/OVERHEIDop.jaargang">2025</meta:user-defined>
    <meta:user-defined meta:name="OVERHEIDop.publicationIssue">478460</meta:user-defined>
    <meta:user-defined meta:name="OVERHEIDop.GmbID/DC.identifier">gmb-2025-478460</meta:user-defined>
    <meta:user-defined meta:name="OVERHEIDop.versieInformatie"/>
  </office:meta>
</office:document-meta>
</file>