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 27-6-2026 Noorden, Voordijkse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dijkseweg 6, Noorden - toestemming is verleend voor geluidhinder op 27 juni 2026, van 20.30 tot 01.30 uur de dag daaropvolgend  - verzonden 3 november 2025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78459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45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45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toestemming geluidhinder 27-6-2026 Noorden, Voordijkseweg 6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459</meta:user-defined>
    <meta:user-defined meta:name="OVERHEIDop.GmbID/DC.identifier">gmb-2025-478459</meta:user-defined>
    <meta:user-defined meta:name="OVERHEIDop.versieInformatie"/>
  </office:meta>
</office:document-meta>
</file>