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helmstraat 25-003 2012ZM Haarlem, 0392-2025-0134485, het realiseren van een stoepverlaging, verzonden 03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84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4485</meta:user-defined>
    <meta:user-defined meta:name="DCTERMS.abstract">realiseren van een stoepverla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oorhelmstraat 25-003 2012ZM Haarlem, 0392-2025-0134485, het realiseren van een stoepverlaging, verzonden 03-11-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57</meta:user-defined>
    <meta:user-defined meta:name="OVERHEIDop.GmbID/DC.identifier">gmb-2025-478457</meta:user-defined>
    <meta:user-defined meta:name="OVERHEIDop.versieInformatie"/>
  </office:meta>
</office:document-meta>
</file>