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et Walbekerveld 8, 6986AX Angerlo het vervangen van de bestaa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5 besloten om de beslistermijn voor de aanvraag met zaaknummer Z2025-00002185 voor een omgevingsvergunning aan de Het Walbekerveld 8, 6986AX Angerlo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845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85</meta:user-defined>
    <dc:language>nl</dc:language>
    <meta:user-defined meta:name="OVERHEIDop.locatietype/OVERHEIDop.gebiedsmarkering">Vlak</meta:user-defined>
    <meta:user-defined meta:name="DC.title">Kennisgeving verlenging beslistermijn omgevingsvergunning: Het Walbekerveld 8, 6986AX Angerlo het vervangen van de bestaande dakopbouw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56</meta:user-defined>
    <meta:user-defined meta:name="OVERHEIDop.GmbID/DC.identifier">gmb-2025-478456</meta:user-defined>
    <meta:user-defined meta:name="OVERHEIDop.versieInformatie"/>
  </office:meta>
</office:document-meta>
</file>