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renoveren en het toevoegen van een kamer bij een woongroep aan de Sabina Klinkhamerweg 20 in Hengelo</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een aanvraag ontvangen voor een Omgevingsvergunning voor het renoveren en het toevoegen van een kamer bij een woongroep op locatie Sabina Klinkhamerweg 20 in Hengelo. De aanvraag is geregistreerd onder zaaknummer Z2025-00004181.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845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5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5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81</meta:user-defined>
    <meta:user-defined meta:name="DCTERMS.abstract">Betreft: Aanvraag op locatie Sabina Klinkhamerweg 20 in Hengelo</meta:user-defined>
    <dc:language>nl</dc:language>
    <meta:user-defined meta:name="OVERHEIDop.locatietype/OVERHEIDop.gebiedsmarkering">Vlak</meta:user-defined>
    <meta:user-defined meta:name="DC.title">Kennisgeving ontvangst vergunningaanvraag, renoveren en het toevoegen van een kamer bij een woongroep aan de Sabina Klinkhamerweg 20 in Hengelo</meta:user-defined>
    <meta:user-defined meta:name="DCTERMS.W3CDTF/DCTERMS.available">2025-11-11</meta:user-defined>
    <meta:user-defined meta:name="DCTERMS.W3CDTF/OVERHEIDop.jaargang">2025</meta:user-defined>
    <meta:user-defined meta:name="OVERHEIDop.publicationIssue">478453</meta:user-defined>
    <meta:user-defined meta:name="OVERHEIDop.GmbID/DC.identifier">gmb-2025-478453</meta:user-defined>
    <meta:user-defined meta:name="OVERHEIDop.versieInformatie"/>
  </office:meta>
</office:document-meta>
</file>