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reserveren parkeerplaatsen voor opladen elektrische voertuigen aan de Schatbewaarders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aan de Schatbewaardershof ter hoogte van huisnummers 33 en 35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Schatbewaardershof ter hoogte van huisnummers 33 en 35. </text:p>
              </text:list-item>
              <text:list-item text:style-override="id1-3-2-2-1-3-2">
                <text:number/>
                <text:p text:style-name="al">Een en ander zoals aangegeven op de bijgevoegde situatietekening.</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tten-Leur, 31 okto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84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parkeerplaatsen opladen elektrische voertuigen - Schatsbewaard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Schatbewaardershof.</meta:user-defined>
    <meta:user-defined meta:name="DCTERMS.W3CDTF/DCTERMS.available">2025-11-05</meta:user-defined>
    <meta:user-defined meta:name="OVERHEIDop.externeBijlage">situatietekening|exb-2025-39670</meta:user-defined>
    <meta:user-defined meta:name="DCTERMS.W3CDTF/OVERHEIDop.jaargang">2025</meta:user-defined>
    <meta:user-defined meta:name="OVERHEIDop.publicationIssue">478452</meta:user-defined>
    <meta:user-defined meta:name="OVERHEIDop.GmbID/DC.identifier">gmb-2025-478452</meta:user-defined>
    <meta:user-defined meta:name="OVERHEIDop.versieInformatie"/>
  </office:meta>
</office:document-meta>
</file>