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voor het exploiteren van een kantine van de voetbalvereniging op de locatie Nieuwe Donkstraat 1, 2809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portvereniging Donk mag een kantine van de voetbalvereniging exploiteren op de locatie Nieuwe Donkstraat 1, 2809NJ Gouda.</text:p>
            <text:p text:style-name="common-al">De vergunning is verzonden op 03-11-2025. Het zaaknummer van de vergunning is 10098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4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9078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voor het exploiteren van een kantine van de voetbalvereniging op de locatie Nieuwe Donkstraat 1, 2809NJ Gou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50</meta:user-defined>
    <meta:user-defined meta:name="OVERHEIDop.GmbID/DC.identifier">gmb-2025-478450</meta:user-defined>
    <meta:user-defined meta:name="OVERHEIDop.versieInformatie"/>
  </office:meta>
</office:document-meta>
</file>