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gevels aan Luienhoeksestraat 10, 471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anderen van de gevels aan Luienhoeksestraat 10, 4714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2-2025. De gemeente neemt daarover waarschijnlijk voor 31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8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8812</meta:user-defined>
    <dc:language>nl</dc:language>
    <meta:user-defined meta:name="OVERHEIDop.locatietype/OVERHEIDop.gebiedsmarkering">Punt</meta:user-defined>
    <meta:user-defined meta:name="DC.title">Aanvraag vergunning voor het veranderen van de gevels aan Luienhoeksestraat 10, 4714 TE Sprund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845</meta:user-defined>
    <meta:user-defined meta:name="OVERHEIDop.GmbID/DC.identifier">gmb-2025-47845</meta:user-defined>
    <meta:user-defined meta:name="OVERHEIDop.versieInformatie"/>
  </office:meta>
</office:document-meta>
</file>