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nd  op het perceel Zwarte Goorderweg 6, 3836 PD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and  op het perceel Zwarte Goorderweg 6, 3836 PD Stoutenburg Noord</text:span>
          </text:p>
            <text:p text:style-name="common-al">De Gemeente Amersfoort heeft op 31-10-2025 een aanvraag voor een omgevingsvergunning ontvangen voor het bouwen van een pand  op het perceel Zwarte Goorderweg 6, 3836 PD Stoutenburg Noord, met kenmerk CLZ-00030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4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99</meta:user-defined>
    <dc:language>nl</dc:language>
    <meta:user-defined meta:name="OVERHEIDop.locatietype/OVERHEIDop.gebiedsmarkering">Punt</meta:user-defined>
    <meta:user-defined meta:name="DC.title">Ontvangen aanvraag omgevingsvergunning voor het bouwen van een pand  op het perceel Zwarte Goorderweg 6, 3836 PD Stoutenburg Noo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47</meta:user-defined>
    <meta:user-defined meta:name="OVERHEIDop.GmbID/DC.identifier">gmb-2025-478447</meta:user-defined>
    <meta:user-defined meta:name="OVERHEIDop.versieInformatie"/>
  </office:meta>
</office:document-meta>
</file>