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Sinterklaas intocht op 23 november 2025, 1934 CP Egmond aan den Hoef, verzenddatum 4 november 2025 (Z2025-00006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844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44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15</meta:user-defined>
    <meta:user-defined meta:name="DCTERMS.abstract">Gemeente Bergen, verleende evenementenvergunning Sinterklaas intocht op 23 november 2025, 1934 CP Egmond aan den Hoef, verzenddatum 4 november 2025 (Z2025-00006415)</meta:user-defined>
    <dc:language>nl</dc:language>
    <meta:user-defined meta:name="OVERHEIDop.locatietype/OVERHEIDop.gebiedsmarkering">Punt</meta:user-defined>
    <meta:user-defined meta:name="DC.title">Gemeente Bergen, verleende evenementenvergunning Sinterklaas intocht op 23 november 2025, 1934 CP Egmond aan den Hoef, verzenddatum 4 november 2025 (Z2025-00006415)</meta:user-defined>
    <meta:user-defined meta:name="DCTERMS.W3CDTF/DCTERMS.available">2025-11-05</meta:user-defined>
    <meta:user-defined meta:name="DCTERMS.W3CDTF/OVERHEIDop.jaargang">2025</meta:user-defined>
    <meta:user-defined meta:name="OVERHEIDop.publicationIssue">478443</meta:user-defined>
    <meta:user-defined meta:name="OVERHEIDop.GmbID/DC.identifier">gmb-2025-478443</meta:user-defined>
    <meta:user-defined meta:name="OVERHEIDop.versieInformatie"/>
  </office:meta>
</office:document-meta>
</file>