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62 Tijdelijk gebruik gemeentegrond plaatsen container aan Sint Vincentiusstraat 62, 4901 G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62, 4901 GL Oosterhout,</text:span> Sint Vincentiusstraat 62 Tijdelijk gebruik gemeentegrond plaatsen container (1083679 ontvangen 02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6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84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679</meta:user-defined>
    <dc:language>nl</dc:language>
    <meta:user-defined meta:name="OVERHEIDop.locatietype/OVERHEIDop.gebiedsmarkering">Punt</meta:user-defined>
    <meta:user-defined meta:name="DC.title">Aanvraag vergunning voor Sint Vincentiusstraat 62 Tijdelijk gebruik gemeentegrond plaatsen container aan Sint Vincentiusstraat 62, 4901 GL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8439</meta:user-defined>
    <meta:user-defined meta:name="OVERHEIDop.GmbID/DC.identifier">gmb-2025-478439</meta:user-defined>
    <meta:user-defined meta:name="OVERHEIDop.versieInformatie"/>
  </office:meta>
</office:document-meta>
</file>