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Julianalaa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34;</text:p>
            <text:p text:style-name="al"/>
            <text:p text:style-name="al"> begin 2025 is er een burgerparticipatie gehouden, de plankaart is gepubliceerd. Hierop zijn diverse reacties op gekomen. De ontvangen reacties hebben niet geleid tot aanpassingen van locaties.</text:p>
            <text:p text:style-name="al"/>
            <text:p text:style-name="al"> we bij de keuze voor de locatie voor de nieuwe laadpaal op het parkeerterrein aan de Julianalaan (hoek Spoorlaan huisnummer 108C) gelet hebben op het volgende: een goed vindbare locatie, de mogelijkheid zodat uitbreiding met extra laadpalen uitvoerbaar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op het parkeerterrein aan de Julianalaan (hoek Spoorlaan huisnummer 108C).</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text:p>
            <text:p><text:span text:style-name="functie"/></text:p>
            <text:p><text:span text:style-name="functie">Etten-Leur, 31 oktober 2025</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843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3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3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Reserveren parkeerplaatsen opladen elektrische voertuigen - Julian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Julianalaan.</meta:user-defined>
    <meta:user-defined meta:name="DCTERMS.W3CDTF/DCTERMS.available">2025-11-05</meta:user-defined>
    <meta:user-defined meta:name="OVERHEIDop.externeBijlage">situatietekening|exb-2025-39665</meta:user-defined>
    <meta:user-defined meta:name="DCTERMS.W3CDTF/OVERHEIDop.jaargang">2025</meta:user-defined>
    <meta:user-defined meta:name="OVERHEIDop.publicationIssue">478433</meta:user-defined>
    <meta:user-defined meta:name="OVERHEIDop.GmbID/DC.identifier">gmb-2025-478433</meta:user-defined>
    <meta:user-defined meta:name="OVERHEIDop.versieInformatie"/>
  </office:meta>
</office:document-meta>
</file>