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tocross Alphen</text:span> op 18 april 2026 van 16.00 uur tot 02.00 uur en op 19 april 2026 van 7.00 uur tot 21.00 uur in Alphen, t.h.v. Boslust 15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843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30</meta:user-defined>
    <meta:user-defined meta:name="OVERHEIDop.GmbID/DC.identifier">gmb-2025-478430</meta:user-defined>
    <meta:user-defined meta:name="OVERHEIDop.versieInformatie"/>
  </office:meta>
</office:document-meta>
</file>