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-2 t/m 24-2-2025, Strooijonkerstraat 3, 1812 P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rooijonkerstraat 3, 1812 PJ Alkmaar<text:span text:style-name="nadrukvet">; </text:span>het plaatsen van een container van 21-2 t/m 24-2-2025</text:p>
            <text:p text:style-name="common-al">
            
          </text:p>
            <text:p text:style-name="common-al">Datum ontvangst: 31-01-2025</text:p>
            <text:p text:style-name="common-al">Zaaknummer: 000010184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841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1-2 t/m 24-2-2025, Strooijonkerstraat 3, 1812 PJ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43</meta:user-defined>
    <meta:user-defined meta:name="OVERHEIDop.GmbID/DC.identifier">gmb-2025-47843</meta:user-defined>
    <meta:user-defined meta:name="OVERHEIDop.versieInformatie"/>
  </office:meta>
</office:document-meta>
</file>