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75-jarig bestaan Loonbedrijf vd Post 2 en 3 januari 2025 aan Noordeinde 71, 2445 XC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11-2025 een evenementenvergunning verleend. De gemeente geeft hiermee toestemming voor 75-jarig bestaan Loonbedrijf vd Post 2 en 3 januari 2025 aan Noordeinde 71, 2445 XC Aarlanderveen, geregistreerd onder nr. 0484371080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84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10802</meta:user-defined>
    <dc:language>nl</dc:language>
    <meta:user-defined meta:name="OVERHEIDop.locatietype/OVERHEIDop.gebiedsmarkering">Punt</meta:user-defined>
    <meta:user-defined meta:name="DC.title">Verleende evenementenvergunning voor 75-jarig bestaan Loonbedrijf vd Post 2 en 3 januari 2025 aan Noordeinde 71, 2445 XC Aarlanderveen</meta:user-defined>
    <meta:user-defined meta:name="DCTERMS.W3CDTF/DCTERMS.available">2025-11-05</meta:user-defined>
    <meta:user-defined meta:name="DCTERMS.W3CDTF/OVERHEIDop.jaargang">2025</meta:user-defined>
    <meta:user-defined meta:name="OVERHEIDop.publicationIssue">478428</meta:user-defined>
    <meta:user-defined meta:name="OVERHEIDop.GmbID/DC.identifier">gmb-2025-478428</meta:user-defined>
    <meta:user-defined meta:name="OVERHEIDop.versieInformatie"/>
  </office:meta>
</office:document-meta>
</file>