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interklaas Intocht Rij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november 2025, <text:span text:style-name="nadrukvet">Sinterklaas Intocht Rijen 2025</text:span> op zondag 16 november 2025 van 12.30 uur tot 16.15 uur in Rijen, Mariastraat, Raadhuisplein, Hoofdstraat, Pastoor Oomenstraat, Burgemeester Sweensplein. (1121546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842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Sinterklaas Intocht Rijen 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27</meta:user-defined>
    <meta:user-defined meta:name="OVERHEIDop.GmbID/DC.identifier">gmb-2025-478427</meta:user-defined>
    <meta:user-defined meta:name="OVERHEIDop.versieInformatie"/>
  </office:meta>
</office:document-meta>
</file>