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mhof 48 Het realiseren van een dakopbouw aan Tijmhof 48, 4907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mhof 48, 4907 BE Oosterhout,</text:span> Tijmhof 48 Het realiseren van een dakopbouw (1083677 ontvangen 02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36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84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677</meta:user-defined>
    <dc:language>nl</dc:language>
    <meta:user-defined meta:name="OVERHEIDop.locatietype/OVERHEIDop.gebiedsmarkering">Punt</meta:user-defined>
    <meta:user-defined meta:name="DC.title">Aanvraag vergunning voor Tijmhof 48 Het realiseren van een dakopbouw aan Tijmhof 48, 4907 BE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8426</meta:user-defined>
    <meta:user-defined meta:name="OVERHEIDop.GmbID/DC.identifier">gmb-2025-478426</meta:user-defined>
    <meta:user-defined meta:name="OVERHEIDop.versieInformatie"/>
  </office:meta>
</office:document-meta>
</file>