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tte en dwaze tentfestijn</text:span> op 16 februari 2026 van 20.00 uur tot 02.00 uur en op 17 februari 2026 van 13.00 uur tot 02.00 uur in Alphen, Raadhuisstraat t.h.v. Kerk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842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25</meta:user-defined>
    <meta:user-defined meta:name="OVERHEIDop.GmbID/DC.identifier">gmb-2025-478425</meta:user-defined>
    <meta:user-defined meta:name="OVERHEIDop.versieInformatie"/>
  </office:meta>
</office:document-meta>
</file>