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plitsen van een eerder samengevoegd pand, Noorderhaven 45, 9712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splitsen van een eerder samengevoegd pand aan Noorderhaven 45 te Groningen</text:span>
          </text:p>
            <text:p text:style-name="common-al">De gemeente Groningen heeft een aanvraag voor een omgevingsvergunning ontvangen. De vergunning is aangevraagd voor het splitsen van een eerder samengevoegd pand aan Noorderhaven 45 te Groningen, dossiernummer GRN-00022698.  (verzonden 03-11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69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plitsen van een eerder samengevoegd pand, Noorderhaven 45, 9712 VH Groningen</meta:user-defined>
    <meta:user-defined meta:name="OVERHEIDop.datumEindeReactietermijn">2025-12-17</meta:user-defined>
    <meta:user-defined meta:name="OVERHEIDop.terinzageleggingBG">https://groningen.lokalebekendmakingen.nl/case/1:9822:1733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4</meta:user-defined>
    <meta:user-defined meta:name="OVERHEIDop.GmbID/DC.identifier">gmb-2025-478424</meta:user-defined>
    <meta:user-defined meta:name="OVERHEIDop.versieInformatie"/>
  </office:meta>
</office:document-meta>
</file>