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Vresselse-Akkers 9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jerijstad delen mee dat zij de volgende melding hebben ontvangen: </text:p>
            <text:p text:style-name="common-al">Voor:  het mechanisch bewerken van diverse materialen</text:p>
            <text:p text:style-name="common-al">Locatie: Vresselse-Akkers 9, 5491 PG Sint-Oedenrode</text:p>
            <text:p text:style-name="common-al">DSO-kenmerk: 2025100701339</text:p>
            <text:p text:style-name="common-al">Zaaknummer:  Z/263024</text:p>
            <text:p text:style-name="common-al">Datum ontvangen:  7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4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024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Vresselse-Akkers 9 Sint-Oedenro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22</meta:user-defined>
    <meta:user-defined meta:name="OVERHEIDop.GmbID/DC.identifier">gmb-2025-478422</meta:user-defined>
    <meta:user-defined meta:name="OVERHEIDop.versieInformatie"/>
  </office:meta>
</office:document-meta>
</file>