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Corridor 10f, 3621ZB Breukelen - het gebruik van het pand voor maatschappelijke 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gebruik van het pand voor maatschappelijke doeleinden op de locatie De Corridor 10f, 3621ZB Breukelen.</text:p>
            <text:p text:style-name="common-al">Datum besluit: 3 november 2025</text:p>
            <text:p text:style-name="common-al">Zaaknummer: Z2025-00001673</text:p>
            <text:p text:style-name="common-al">U kunt bezwaar maken tot en met 15 december 2025</text:p>
            <text:p text:style-name="common-al">
            <text:span text:style-name="nadrukvet">Inzien</text:span>
          </text:p>
            <text:p text:style-name="common-al">U kunt de documenten met zaaknummer Z2025-00001673 tot 15 december 2025 inzien. Dit kan via de knop 'Bekijk documenten' aan de linkerkant van deze pagina, onder het kopje 'Extra informatie'. U kunt ook de link jeleefomgeving.nl/inzien/823214527/f80e3fb3-624e-4962-ba9b-0cc4ad523f7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4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73</meta:user-defined>
    <meta:user-defined meta:name="DCTERMS.abstract">Betreft: Beschikking op aanvraag op locatie De Corridor 10f, 3621ZB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Corridor 10f, 3621ZB Breukelen - het gebruik van het pand voor maatschappelijke doeleinden</meta:user-defined>
    <meta:user-defined meta:name="OVERHEIDop.datumEindeReactietermijn">2025-12-15</meta:user-defined>
    <meta:user-defined meta:name="OVERHEIDop.terinzageleggingBG">https://jeleefomgeving.nl/inzien/823214527/f80e3fb3-624e-4962-ba9b-0cc4ad523f7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19</meta:user-defined>
    <meta:user-defined meta:name="OVERHEIDop.GmbID/DC.identifier">gmb-2025-478419</meta:user-defined>
    <meta:user-defined meta:name="OVERHEIDop.versieInformatie"/>
  </office:meta>
</office:document-meta>
</file>