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het vrachtwagenparkeerterrein aan de Teylingerdreef in Voorhout van 1 december 2025 tot en met 31 december 2026.</text:p>
              </text:list-item>
            </text:list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9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84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49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294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8</meta:user-defined>
    <meta:user-defined meta:name="OVERHEIDop.GmbID/DC.identifier">gmb-2025-478418</meta:user-defined>
    <meta:user-defined meta:name="OVERHEIDop.versieInformatie"/>
  </office:meta>
</office:document-meta>
</file>