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standplaatsvergunning intocht Sinterklaas Gilze</text:span> op 15 november 2025 in Gilze, grasveld bij de Wildschu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84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17</meta:user-defined>
    <meta:user-defined meta:name="OVERHEIDop.GmbID/DC.identifier">gmb-2025-478417</meta:user-defined>
    <meta:user-defined meta:name="OVERHEIDop.versieInformatie"/>
  </office:meta>
</office:document-meta>
</file>