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BS De Kameleon, ANWB Streetwise activiteit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 Z2025-002098 OBS De Kameleon.</text:p>
            <text:p text:style-name="common-al">Activiteit:  ANWB Streetwise activiteit.</text:p>
            <text:p text:style-name="common-al">Datum:  24 november 2025 van 08.30 uur tot 12.00 uur.</text:p>
            <text:p text:style-name="common-al">Plaats:  Velp, Bronkhorstenstraat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7841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1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1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OBS De Kameleon, ANWB Streetwise activiteit, Velp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416</meta:user-defined>
    <meta:user-defined meta:name="OVERHEIDop.GmbID/DC.identifier">gmb-2025-478416</meta:user-defined>
    <meta:user-defined meta:name="OVERHEIDop.versieInformatie"/>
  </office:meta>
</office:document-meta>
</file>