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itland Velp, aankondigingsborden Open 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658 Fitland Velp.</text:p>
            <text:p text:style-name="common-al">Activiteit:  aankondigingsborden Open dagen.</text:p>
            <text:p text:style-name="common-al">Datum:  van 9 november 2025 tot en met 22 november 2025.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4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Fitland Velp, aankondigingsborden Open dagen, Vel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7</meta:user-defined>
    <meta:user-defined meta:name="OVERHEIDop.GmbID/DC.identifier">gmb-2025-478407</meta:user-defined>
    <meta:user-defined meta:name="OVERHEIDop.versieInformatie"/>
  </office:meta>
</office:document-meta>
</file>