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plaatsen van een gevelbord , Oude Ebbingestraat 87, 9712 H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plaatsen van een gevelbord  aan Oude Ebbingestraat 87  te Groningen  </text:span>
          </text:p>
            <text:p text:style-name="common-al">De gemeente Groningen heeft een omgevingsvergunning geweigerd. De gemeente geeft hiermee geen toestemming voor het plaatsen van een gevelbord  aan Oude Ebbingestraat 87  te Groningen, dossiernummer GRN-00016770.  (verzonden 03-11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3-11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40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770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plaatsen van een gevelbord , Oude Ebbingestraat 87, 9712 HG Groningen</meta:user-defined>
    <meta:user-defined meta:name="OVERHEIDop.datumEindeReactietermijn">2025-12-17</meta:user-defined>
    <meta:user-defined meta:name="OVERHEIDop.terinzageleggingBG">https://groningen.lokalebekendmakingen.nl/case/1:9822:173222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03</meta:user-defined>
    <meta:user-defined meta:name="OVERHEIDop.GmbID/DC.identifier">gmb-2025-478403</meta:user-defined>
    <meta:user-defined meta:name="OVERHEIDop.versieInformatie"/>
  </office:meta>
</office:document-meta>
</file>