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 van de woning, Rostandzijde 7 2725NJ Zoetermeer op 3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aanvraag Omgevingsvergunning ontvangen voor het plaatsen van een dakkapel op het voor- en achterdakvlak van de woning op de locatie Rostandzijde 7 2725NJ Zoetermeer. De aanvraag is geregistreerd onder zaaknummer 2025-0155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4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593</meta:user-defined>
    <meta:user-defined meta:name="DCTERMS.abstract">het plaatsen van een dakkapel op het voor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- en achterdakvlak van de woning, Rostandzijde 7 2725NJ Zoetermeer op 31-01-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40</meta:user-defined>
    <meta:user-defined meta:name="OVERHEIDop.GmbID/DC.identifier">gmb-2025-47840</meta:user-defined>
    <meta:user-defined meta:name="OVERHEIDop.versieInformatie"/>
  </office:meta>
</office:document-meta>
</file>