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helen eindgevel en tuinmuur (nr. 1) en slopen KA pand (nr. 3), Van Starkenborghstraat 1 en 3, 9721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helen eindgevel en tuinmuur (nr. 1) en slopen KA pand (nr. 3) aan Van Starkenborghstraat 1 en 3 te Groningen  </text:span>
          </text:p>
            <text:p text:style-name="common-al">De gemeente Groningen heeft een omgevingsvergunning verleend. De gemeente geeft hiermee toestemming voor het aanhelen eindgevel en tuinmuur (nr. 1) en slopen KA pand (nr. 3) aan Van Starkenborghstraat 1 en 3 te Groningen, dossiernummer GRN-00021935  (verzonden 03-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3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93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helen eindgevel en tuinmuur (nr. 1) en slopen KA pand (nr. 3), Van Starkenborghstraat 1 en 3, 9721 EA Groningen</meta:user-defined>
    <meta:user-defined meta:name="OVERHEIDop.datumEindeReactietermijn">2025-12-17</meta:user-defined>
    <meta:user-defined meta:name="OVERHEIDop.terinzageleggingBG">https://groningen.lokalebekendmakingen.nl/case/1:9822:173260</meta:user-defined>
    <meta:user-defined meta:name="DCTERMS.W3CDTF/DCTERMS.available">2025-11-05</meta:user-defined>
    <meta:user-defined meta:name="DCTERMS.W3CDTF/OVERHEIDop.jaargang">2025</meta:user-defined>
    <meta:user-defined meta:name="OVERHEIDop.publicationIssue">478398</meta:user-defined>
    <meta:user-defined meta:name="OVERHEIDop.GmbID/DC.identifier">gmb-2025-478398</meta:user-defined>
    <meta:user-defined meta:name="OVERHEIDop.versieInformatie"/>
  </office:meta>
</office:document-meta>
</file>