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ncallischool, aankomst Sinterklaa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403 Roncallischool.</text:p>
            <text:p text:style-name="common-al">Activiteit:  aankomst Sinterklaas.</text:p>
            <text:p text:style-name="common-al">Datum:  5 december 2025 van 08.00 uur tot 12.00 uur.</text:p>
            <text:p text:style-name="common-al">Plaats:  Velp, Korte Wal 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83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oncallischool, aankomst Sinterklaas, Vel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96</meta:user-defined>
    <meta:user-defined meta:name="OVERHEIDop.GmbID/DC.identifier">gmb-2025-478396</meta:user-defined>
    <meta:user-defined meta:name="OVERHEIDop.versieInformatie"/>
  </office:meta>
</office:document-meta>
</file>