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ophogen van een weiland op de locatie Wilpsedijk 1, 7439AE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25</text:p>
            <text:p text:style-name="common-al">Kenmerk: Z2025-0000228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839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0</meta:user-defined>
    <meta:user-defined meta:name="DCTERMS.abstract">Wilpsedijk 1, 7439AE Steenenkamer</meta:user-defined>
    <dc:language>nl</dc:language>
    <meta:user-defined meta:name="OVERHEIDop.locatietype/OVERHEIDop.gebiedsmarkering">Punt</meta:user-defined>
    <meta:user-defined meta:name="DC.title">Melding toepassing bouwstoffen voor het ophogen van een weiland op de locatie Wilpsedijk 1, 7439AE Steenenkam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91</meta:user-defined>
    <meta:user-defined meta:name="OVERHEIDop.GmbID/DC.identifier">gmb-2025-478391</meta:user-defined>
    <meta:user-defined meta:name="OVERHEIDop.versieInformatie"/>
  </office:meta>
</office:document-meta>
</file>