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 hazelnootgaard, Houtlaan achter nr 2 te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 hazelnootgaard op het perceel Houtlaan achter nr 2 te Nieuwehorne (23-10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839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9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9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.25.519259</meta:user-defined>
    <dc:language>nl</dc:language>
    <meta:user-defined meta:name="OVERHEIDop.locatietype/OVERHEIDop.gebiedsmarkering">Vlak</meta:user-defined>
    <meta:user-defined meta:name="DC.title">AANVRAAG OMGEVINGSVERGUNNING, aanleggen van een  hazelnootgaard, Houtlaan achter nr 2 te Nieuwehorn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390</meta:user-defined>
    <meta:user-defined meta:name="OVERHEIDop.GmbID/DC.identifier">gmb-2025-478390</meta:user-defined>
    <meta:user-defined meta:name="OVERHEIDop.versieInformatie"/>
  </office:meta>
</office:document-meta>
</file>