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t maatwerkvoorschriften voor lozingsactiviteit op aanvraag, Dorpsweg 134, 3738CJ 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een besluit met maatwerkvoorschriften genomen te hebben voor een lozingsactiviteit op de Dorpsweg 134 in Maartensdijk. De aanvraag en het besluit zijn geregistreerd in zaaknummer z-2024-121406.</text:p>
            <text:p text:style-name="common-al">Het besluit is genomen voor het lozen van gereinigd afvalwater op het gemeentelijk riool. Dit naar aanleiding van een sanering op de locatie in het kader van herontwikkeling.</text:p>
            <text:p text:style-name="common-al">
            <text:span text:style-name="nadrukvet">Waarom publiceert de gemeente dit bericht?</text:span>
          </text:p>
            <text:p text:style-name="common-al">Een aanvraag wordt bij de gemeente ingediend om ergens toestemming voor te krijgen. Het gaat bijvoorbeeld om een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i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het besluit volgens u moet zijn.</text:p>
            <text:p text:style-name="common-al">Vermeld daarbij tevens het hierboven genoemde zaaknummer. U kunt het bezwaar richten aan burgemeester en wethouders van gemeente De Bilt, Postbus 300, 3720 AH Bilthoven. De termijn voor het indienen van een bezwaar bedraagt 6 weken. Voor meer informatie over de procedure kunt u contact opnemen met de Omgevingsdienst regio Utrecht via e-mailadres: info@odru.nl,of telefoonnummer: 088-022 5000.</text:p>
            <text:p text:style-name="common-al">
            <text:span text:style-name="nadrukvet">
              <text:span text:style-name="nadrukvet">
                <text:span text:style-name="nadrukvet">Kunt u niet wachten op de beslissing op het bezwaar?</text:span>
              </text:span>
            </text:span>
          </text:p>
            <text:p text:style-name="last-al">Als het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8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1406</meta:user-defined>
    <dc:language>nl</dc:language>
    <meta:user-defined meta:name="OVERHEIDop.locatietype/OVERHEIDop.gebiedsmarkering">Punt</meta:user-defined>
    <meta:user-defined meta:name="DC.title">​​​​​​​Kennisgeving besluit met maatwerkvoorschriften voor lozingsactiviteit op aanvraag, Dorpsweg 134, 3738CJ Maartensdijk</meta:user-defined>
    <meta:user-defined meta:name="DCTERMS.W3CDTF/DCTERMS.available">2025-02-05</meta:user-defined>
    <meta:user-defined meta:name="DCTERMS.W3CDTF/OVERHEIDop.jaargang">2025</meta:user-defined>
    <meta:user-defined meta:name="OVERHEIDop.publicationIssue">47839</meta:user-defined>
    <meta:user-defined meta:name="OVERHEIDop.GmbID/DC.identifier">gmb-2025-47839</meta:user-defined>
    <meta:user-defined meta:name="OVERHEIDop.versieInformatie"/>
  </office:meta>
</office:document-meta>
</file>