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wijzigen van de voorgevel, Hoofdstraat 55, 7941 A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wijzigen van de voorgevel aan de Hoofdstraat 55, 7941 AC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3-11-2025. We nemen over de aanvraag waarschijnlijk voor 29-12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838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4674</meta:user-defined>
    <dc:language>nl</dc:language>
    <meta:user-defined meta:name="OVERHEIDop.locatietype/OVERHEIDop.gebiedsmarkering">Punt</meta:user-defined>
    <meta:user-defined meta:name="DC.title">Aanvraag omgevingsvergunning regulier, het wijzigen van de voorgevel, Hoofdstraat 55, 7941 AC Mepp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88</meta:user-defined>
    <meta:user-defined meta:name="OVERHEIDop.GmbID/DC.identifier">gmb-2025-478388</meta:user-defined>
    <meta:user-defined meta:name="OVERHEIDop.versieInformatie"/>
  </office:meta>
</office:document-meta>
</file>