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Dorpskerk Ellecom, Advents-Kerstmark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681 Stichting Behoud Dorpskerk Ellecom.</text:p>
            <text:p text:style-name="common-al">Activiteit:  Advents-Kerstmarkt.</text:p>
            <text:p text:style-name="common-al">Datum:  13 december 2025 van 14.00 uur tot 18.00 uur.</text:p>
            <text:p text:style-name="common-al">Plaats:  Ellecom, Dorpskerk, De Friedhof 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83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Behoud Dorpskerk Ellecom, Advents-Kerstmarkt, Elleco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84</meta:user-defined>
    <meta:user-defined meta:name="OVERHEIDop.GmbID/DC.identifier">gmb-2025-478384</meta:user-defined>
    <meta:user-defined meta:name="OVERHEIDop.versieInformatie"/>
  </office:meta>
</office:document-meta>
</file>