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hanna Westerdijkplein 115, 2521 E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Johanna Westerdijkplein 115 door het plaatsen van een reclame-uiting</text:p>
            <text:p text:style-name="common-al"/>
            <text:p text:style-name="common-al">Ons kenmerk: VTH2025-392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hanna Westerdijkplein 115, 2521 E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838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8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8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231</meta:user-defined>
    <meta:user-defined meta:name="DCTERMS.abstract">het veranderen van de gevel van het pand Johanna Westerdijkplein 115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Johanna Westerdijkplein 115, 2521 EN 's-Gravenhag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380</meta:user-defined>
    <meta:user-defined meta:name="OVERHEIDop.GmbID/DC.identifier">gmb-2025-478380</meta:user-defined>
    <meta:user-defined meta:name="OVERHEIDop.versieInformatie"/>
  </office:meta>
</office:document-meta>
</file>