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Grasbeemd 3 t/m 27, 8 t/m 50 en Groendonk 1 t/m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okto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Grasbeemd 3 t/m 27, 8 t/m 50 en Groendonk 1 t/m 13 in Best</text:p>
            <text:p text:style-name="common-al">
            <text:span text:style-name="nadrukvet">Dossiernummer:</text:span>
          </text:p>
            <text:p text:style-name="common-al">Z2025-0000217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83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72</meta:user-defined>
    <meta:user-defined meta:name="DCTERMS.abstract">een besluit; Grasbeemd 3 t/m 27, 8 t/m 50 en Groendonk 1 t/m 13 in Best</meta:user-defined>
    <dc:language>nl</dc:language>
    <meta:user-defined meta:name="OVERHEIDop.locatietype/OVERHEIDop.gebiedsmarkering">Vlak</meta:user-defined>
    <meta:user-defined meta:name="DC.title">Besluit tot het toewijzen van een of meer huisnummers, Grasbeemd 3 t/m 27, 8 t/m 50 en Groendonk 1 t/m 13 in Be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79</meta:user-defined>
    <meta:user-defined meta:name="OVERHEIDop.GmbID/DC.identifier">gmb-2025-478379</meta:user-defined>
    <meta:user-defined meta:name="OVERHEIDop.versieInformatie"/>
  </office:meta>
</office:document-meta>
</file>