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lle Posthumapad 2 110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Zaakadres: Jelle Posthumapad 2 1106ZR Amsterdam</text:p>
            <text:p text:style-name="common-al">Datum ontvangst: 13-10-2025</text:p>
            <text:p text:style-name="common-al">Zaaknummer: Z2025-043608</text:p>
            <text:p text:style-name="common-al">DSO-nummer: 2025101302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08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lle Posthumapad 2 1106ZR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76</meta:user-defined>
    <meta:user-defined meta:name="OVERHEIDop.GmbID/DC.identifier">gmb-2025-478376</meta:user-defined>
    <meta:user-defined meta:name="OVERHEIDop.versieInformatie"/>
  </office:meta>
</office:document-meta>
</file>